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color="#0070C0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color="#0070C0"/>
    </style:style>
    <style:style style:name="T15" style:parent-style-name="Hiperłącze" style:family="text">
      <style:text-properties style:font-name="Verdana" fo:color="#0000CC" fo:font-size="9pt" style:font-size-asian="9pt" style:font-size-complex="9pt" fo:background-color="#FFFFFF"/>
    </style:style>
    <style:style style:name="P16" style:parent-style-name="Textbody" style:family="paragraph">
      <style:paragraph-properties fo:margin-bottom="0in"/>
      <style:text-properties style:font-name="Times New Roman" style:font-name-complex="Times New Roman"/>
    </style:style>
    <style:style style:name="P17" style:parent-style-name="Textbod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Textbod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Textbody" style:family="paragraph">
      <style:paragraph-properties fo:margin-bottom="0in" fo:line-height="100%"/>
    </style:style>
    <style:style style:name="P25" style:parent-style-name="Textbod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line-height="10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36" style:parent-style-name="Nagłówek3" style:family="paragraph">
      <style:paragraph-properties fo:margin-top="0.2083in" fo:margin-bottom="0.1041in" fo:background-color="#FFFFFF"/>
    </style:style>
    <style:style style:name="T37" style:parent-style-name="Domyślnaczcionkaakapitu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T38" style:parent-style-name="Domyślnaczcionkaakapitu" style:family="text">
      <style:text-properties fo:font-size="12pt" style:font-size-asian="12pt" style:font-size-complex="12pt" fo:language="en" fo:country="US"/>
    </style:style>
    <style:style style:name="T39" style:parent-style-name="Domyślnaczcionkaakapitu" style:family="text">
      <style:text-properties fo:font-size="12pt" style:font-size-asian="12pt" style:font-size-complex="12pt" fo:language="en" fo:country="US"/>
    </style:style>
    <style:style style:name="T40" style:parent-style-name="Domyślnaczcionkaakapitu" style:family="text">
      <style:text-properties fo:font-weight="normal" style:font-weight-asian="normal" style:font-weight-complex="normal" fo:color="#333333" fo:font-size="12pt" style:font-size-asian="12pt" style:font-size-complex="12pt" fo:language="en" fo:country="US"/>
    </style:style>
    <style:style style:name="T41" style:parent-style-name="Domyślnaczcionkaakapitu" style:family="text">
      <style:text-properties fo:font-weight="normal" style:font-weight-asian="normal" style:font-weight-complex="normal" fo:color="#222222" fo:font-size="12pt" style:font-size-asian="12pt" style:font-size-complex="12pt" fo:language="en" fo:country="US"/>
    </style:style>
    <style:style style:name="T42" style:parent-style-name="Domyślnaczcionkaakapitu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P43" style:parent-style-name="Standard" style:family="paragraph">
      <style:paragraph-properties fo:margin-top="0.0694in" fo:margin-bottom="0.0194in" fo:line-height="100%" fo:background-color="#FFFFFF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694in" fo:margin-bottom="0.0194in" fo:line-height="100%" fo:background-color="#FFFFFF"/>
    </style:style>
    <style:style style:name="P47" style:parent-style-name="Standard" style:family="paragraph">
      <style:paragraph-properties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margin-top="0.0694in" fo:margin-bottom="0.0194in" fo:line-height="100%" fo:background-color="#FFFFFF"/>
    </style:style>
    <style:style style:name="T58" style:parent-style-name="Domyślnaczcionkaakapitu" style:family="text">
      <style:text-properties style:font-name="Times New Roman" style:font-name-complex="Times New Roman" fo:color="#252525" fo:font-size="12pt" style:font-size-asian="12pt" style:font-size-complex="12pt"/>
    </style:style>
    <style:style style:name="P59" style:parent-style-name="Standard" style:family="paragraph">
      <style:paragraph-properties fo:margin-top="0.0694in" fo:margin-bottom="0.0194in" fo:line-height="100%" fo:background-color="#FFFFFF"/>
    </style:style>
    <style:style style:name="P60" style:parent-style-name="Standard" style:family="paragraph">
      <style:paragraph-properties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v1msonormal" style:family="paragraph">
      <style:paragraph-properties fo:background-color="#FFFFFF"/>
    </style:style>
    <style:style style:name="T65" style:parent-style-name="Domyślnaczcionkaakapitu" style:family="text">
      <style:text-properties fo:font-weight="bold" style:font-weight-asian="bold" fo:font-style="italic" style:font-style-asian="italic" style:font-style-complex="italic" fo:color="#252525"/>
    </style:style>
    <style:style style:name="P66" style:parent-style-name="v1msonormal" style:family="paragraph">
      <style:paragraph-properties fo:background-color="#FFFFFF"/>
    </style:style>
    <style:style style:name="P67" style:parent-style-name="v1msonormal" style:family="paragraph">
      <style:paragraph-properties fo:background-color="#FFFFFF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v1msonormal" style:family="paragraph">
      <style:paragraph-properties fo:background-color="#FFFFFF"/>
    </style:style>
    <style:style style:name="P72" style:parent-style-name="v1msonormal" style:family="paragraph">
      <style:paragraph-properties fo:background-color="#FFFFFF"/>
    </style:style>
    <style:style style:name="T73" style:parent-style-name="Domyślnaczcionkaakapitu" style:family="text">
      <style:text-properties style:font-weight-complex="bold"/>
    </style:style>
    <style:style style:name="P74" style:parent-style-name="v1msonormal" style:family="paragraph">
      <style:paragraph-properties fo:background-color="#FFFFFF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v1msonormal" style:family="paragraph">
      <style:paragraph-properties fo:background-color="#FFFFFF"/>
    </style:style>
    <style:style style:name="T78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79" style:parent-style-name="v1msonormal" style:family="paragraph">
      <style:paragraph-properties fo:background-color="#FFFFFF"/>
    </style:style>
    <style:style style:name="P80" style:parent-style-name="v1msonormal" style:family="paragraph">
      <style:paragraph-properties fo:background-color="#FFFFFF"/>
    </style:style>
    <style:style style:name="T81" style:parent-style-name="Domyślnaczcionkaakapitu" style:family="text">
      <style:text-properties fo:letter-spacing="0.0013in"/>
    </style:style>
    <style:style style:name="P82" style:parent-style-name="v1msonormal" style:family="paragraph">
      <style:paragraph-properties fo:background-color="#FFFFFF"/>
    </style:style>
    <style:style style:name="P83" style:parent-style-name="Standard" style:family="paragraph">
      <style:paragraph-properties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Standard" style:family="paragraph">
      <style:paragraph-properties fo:line-height="100%"/>
    </style:style>
    <style:style style:name="T88" style:parent-style-name="siz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252525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252525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252525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line-height="100%"/>
    </style:style>
    <style:style style:name="P92" style:parent-style-name="Standard" style:family="paragraph">
      <style:paragraph-properties fo:line-height="10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100%"/>
    </style:style>
    <style:style style:name="P95" style:parent-style-name="v1msonormal" style:family="paragraph">
      <style:paragraph-properties fo:text-align="justify" fo:background-color="#FFFFFF"/>
    </style:style>
    <style:style style:name="T96" style:parent-style-name="Domyślnaczcionkaakapitu" style:family="text">
      <style:text-properties fo:letter-spacing="0.0013in"/>
    </style:style>
    <style:style style:name="T97" style:parent-style-name="Domyślnaczcionkaakapitu" style:family="text">
      <style:text-properties fo:font-weight="bold" style:font-weight-asian="bold" fo:color="#000000"/>
    </style:style>
    <style:style style:name="T98" style:parent-style-name="Domyślnaczcionkaakapitu" style:family="text">
      <style:text-properties fo:color="#000000"/>
    </style:style>
    <style:style style:name="P99" style:parent-style-name="v1msonormal" style:family="paragraph">
      <style:paragraph-properties fo:text-align="justify" fo:background-color="#FFFFFF"/>
    </style:style>
    <style:style style:name="T100" style:parent-style-name="Domyślnaczcionkaakapitu" style:family="text">
      <style:text-properties fo:font-style="italic" style:font-style-asian="italic" style:font-style-complex="italic" fo:color="#252525"/>
    </style:style>
    <style:style style:name="T101" style:parent-style-name="Domyślnaczcionkaakapitu" style:family="text">
      <style:text-properties fo:font-weight="bold" style:font-weight-asian="bold" fo:font-style="italic" style:font-style-asian="italic" style:font-style-complex="italic" fo:color="#252525"/>
    </style:style>
    <style:style style:name="T102" style:parent-style-name="Domyślnaczcionkaakapitu" style:family="text">
      <style:text-properties fo:font-weight="bold" style:font-weight-asian="bold" fo:font-style="italic" style:font-style-asian="italic" style:font-style-complex="italic" fo:color="#252525"/>
    </style:style>
    <style:style style:name="P103" style:parent-style-name="v1msonormal" style:family="paragraph">
      <style:paragraph-properties fo:text-align="justify" fo:background-color="#FFFFFF"/>
    </style:style>
    <style:style style:name="P104" style:parent-style-name="Standard" style:family="paragraph">
      <style:paragraph-properties fo:margin-top="0.0694in" fo:margin-bottom="0.0194in" fo:line-height="100%" fo:background-color="#FFFFFF"/>
    </style:style>
    <style:style style:name="T105" style:parent-style-name="Domyślnaczcionkaakapitu" style:family="text">
      <style:text-properties style:font-name="Times New Roman" style:font-name-complex="Times New Roman" fo:color="#252525" fo:font-size="12pt" style:font-size-asian="12pt" style:font-size-complex="12pt"/>
    </style:style>
    <style:style style:name="P106" style:parent-style-name="Standard" style:family="paragraph">
      <style:paragraph-properties fo:margin-top="0.0694in" fo:margin-bottom="0.0194in" fo:line-height="100%" fo:background-color="#FFFFFF"/>
    </style:style>
    <style:style style:name="P107" style:parent-style-name="Standard" style:family="paragraph">
      <style:paragraph-properties fo:line-height="100%"/>
    </style:style>
    <style:style style:name="T108" style:parent-style-name="Domyślnaczcionkaakapitu" style:family="text">
      <style:text-properties style:font-name="Times New Roman" style:font-name-complex="Times New Roman" style:font-style-complex="italic" fo:color="#333333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style-complex="italic" fo:color="#333333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style:font-style-complex="italic" fo:color="#333333" fo:font-size="12pt" style:font-size-asian="12pt" style:font-size-complex="12pt"/>
    </style:style>
    <style:style style:name="P111" style:parent-style-name="Standard" style:family="paragraph">
      <style:paragraph-properties fo:line-height="10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333333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line-height="100%"/>
    </style:style>
    <style:style style:name="P115" style:parent-style-name="Standard" style:family="paragraph">
      <style:paragraph-properties fo:margin-top="0.0694in" fo:margin-bottom="0.0194in" fo:line-height="100%" fo:background-color="#FFFFFF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252525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margin-top="0.0694in" fo:margin-bottom="0.0194in" fo:line-height="100%" fo:background-color="#FFFFFF"/>
    </style:style>
    <style:style style:name="P119" style:parent-style-name="Standard" style:family="paragraph">
      <style:paragraph-properties fo:margin-top="0.0694in" fo:margin-bottom="0.0194in" fo:line-height="100%" fo:background-color="#FFFFFF"/>
    </style:style>
    <style:style style:name="T120" style:parent-style-name="Domyślnaczcionkaakapitu" style:family="text">
      <style:text-properties style:font-name="Times New Roman" style:font-name-complex="Times New Roman" fo:color="#252525" fo:font-size="12pt" style:font-size-asian="12pt" style:font-size-complex="12pt"/>
    </style:style>
    <style:style style:name="P121" style:parent-style-name="Standard" style:family="paragraph">
      <style:paragraph-properties fo:margin-top="0.0694in" fo:margin-bottom="0.0194in" fo:line-height="100%" fo:background-color="#FFFFFF"/>
    </style:style>
    <style:style style:name="P122" style:parent-style-name="Standard" style:family="paragraph">
      <style:paragraph-properties fo:line-height="10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line-height="100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0" style:parent-style-name="Standard" style:family="paragraph">
      <style:paragraph-properties fo:line-height="100%"/>
    </style:style>
    <style:style style:name="P131" style:parent-style-name="Standard" style:family="paragraph">
      <style:paragraph-properties fo:line-height="100%"/>
    </style:style>
    <style:style style:name="T132" style:parent-style-name="Domyślnaczcionkaakapitu" style:family="text">
      <style:text-properties style:font-name="Times New Roman" style:font-name-complex="Times New Roman" fo:color="#252525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252525" fo:font-size="12pt" style:font-size-asian="12pt" style:font-size-complex="12pt"/>
    </style:style>
    <style:style style:name="P135" style:parent-style-name="Standard" style:family="paragraph">
      <style:paragraph-properties fo:line-height="100%"/>
    </style:style>
    <style:style style:name="P136" style:parent-style-name="Standard" style:family="paragraph">
      <style:paragraph-properties fo:line-height="100%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45" style:parent-style-name="Standard" style:family="paragraph">
      <style:paragraph-properties fo:line-height="100%"/>
    </style:style>
    <style:style style:name="P146" style:parent-style-name="Standard" style:family="paragraph">
      <style:paragraph-properties fo:line-height="100%"/>
    </style:style>
    <style:style style:name="T147" style:parent-style-name="Domyślnaczcionkaakapitu" style:family="text">
      <style:text-properties style:font-name="Times New Roman" style:font-name-complex="Times New Roman" fo:color="#252525" fo:font-size="12pt" style:font-size-asian="12pt" style:font-size-complex="12pt" fo:language="en" fo:country="GB"/>
    </style:style>
    <style:style style:name="P148" style:parent-style-name="Standard" style:family="paragraph">
      <style:paragraph-properties fo:line-height="100%"/>
      <style:text-properties fo:language="en" fo:country="GB"/>
    </style:style>
    <style:style style:name="P149" style:parent-style-name="Standard" style:family="paragraph">
      <style:paragraph-properties fo:line-height="100%"/>
    </style:style>
    <style:style style:name="T150" style:parent-style-name="Domyślnaczcionkaakapitu" style:family="text">
      <style:text-properties style:font-name="Times New Roman" style:font-name-complex="Times New Roman" style:font-style-complex="italic" fo:color="#333333" fo:font-size="12pt" style:font-size-asian="12pt" style:font-size-complex="12pt" fo:language="en" fo:country="US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style-complex="italic" fo:color="#333333" fo:font-size="12pt" style:font-size-asian="12pt" style:font-size-complex="12pt" fo:language="en" fo:country="US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pl" style:country-asian="PL"/>
    </style:style>
    <style:style style:name="T153" style:parent-style-name="Domyślnaczcionkaakapitu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" style:parent-style-name="Standard" style:family="paragraph">
      <style:paragraph-properties fo:line-height="100%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333333" fo:font-size="12pt" style:font-size-asian="12pt" style:font-size-complex="12pt" fo:language="en" fo:country="US"/>
    </style:style>
    <style:style style:name="T157" style:parent-style-name="Domyślnaczcionkaakapitu" style:family="text">
      <style:text-properties fo:language="en" fo:country="US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333333" fo:font-size="12pt" style:font-size-asian="12pt" style:font-size-complex="12pt" fo:language="en" fo:country="US"/>
    </style:style>
    <style:style style:name="P159" style:parent-style-name="Standard" style:family="paragraph">
      <style:paragraph-properties fo:line-height="100%"/>
      <style:text-properties fo:language="en" fo:country="GB"/>
    </style:style>
    <style:style style:name="P160" style:parent-style-name="Standard" style:family="paragraph">
      <style:paragraph-properties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P164" style:parent-style-name="Textbody" style:family="paragraph">
      <style:paragraph-properties fo:margin-bottom="0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Textbody" style:family="paragraph">
      <style:paragraph-properties fo:margin-bottom="0in"/>
      <style:text-properties style:font-name="Times New Roman" style:font-name-complex="Times New Roman"/>
    </style:style>
    <style:style style:name="P169" style:parent-style-name="Textbody" style:family="paragraph">
      <style:paragraph-properties fo:margin-bottom="0i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1" style:parent-style-name="Textbody" style:family="paragraph">
      <style:paragraph-properties fo:margin-bottom="0in"/>
    </style:style>
    <style:style style:name="P172" style:parent-style-name="Textbody" style:family="paragraph">
      <style:paragraph-properties fo:margin-bottom="0in"/>
    </style:style>
    <style:style style:name="P17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7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7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7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252525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color="#252525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9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29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07" style:parent-style-name="Domyślnaczcionkaakapitu" style:family="text">
      <style:text-properties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1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2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iątek, 17.03.2023</text:p>
      <text:p text:style-name="P2"/>
      <text:p text:style-name="P3"><text:span text:style-name="T4">PROGRAM KONFERENCJI:</text:span></text:p>
      <text:p text:style-name="P5"><text:span text:style-name="T6">„Źródła i konteksty wolności w pedagogice i pedagogii waldorfskiej. Przeszłość-teraźniejszość-przyszłość”</text:span></text:p>
      <text:p text:style-name="P7"><text:span text:style-name="T8">Wydział Studiów Edukacyjnych Uniwersytetu im. A. Mickiewicza w Poznaniu</text:span></text:p>
      <text:p text:style-name="P9"><text:span text:style-name="T10">ul. Szamarzewskiego 89 bud. E, aula B</text:span></text:p>
      <text:p text:style-name="P11">Opłata rejestracyjna 40 zł, zawiera serwis kawowy i ciepły posiłek</text:p>
      <text:p text:style-name="P12"><text:span text:style-name="T13">Rejestracja:</text:span><text:span text:style-name="T14"><text:s/></text:span><text:a xlink:href="https://docs.google.com/forms/d/e/1FAIpQLSdfAz3ux-j9ubp0xukvxb9eCWYThHMpO6hbyDK2N5dUA-ROGA/viewform?usp=sf_link" office:target-frame-name="_top" xlink:show="replace"><text:span text:style-name="T15">https://docs.google.com/forms/d/e/1FAIpQLSdfAz3ux-j9ubp0xukvxb9eCWYThHMpO6hbyDK2N5dUA-ROGA/viewform?usp=sf_link</text:span></text:a></text:p>
      <text:p text:style-name="P16"/>
      <text:p text:style-name="P17"><text:span text:style-name="T18">10.00-10.30<text:s/></text:span><text:span text:style-name="T19">REJESTRACJA</text:span></text:p>
      <text:p text:style-name="P20"/>
      <text:p text:style-name="P21"><text:span text:style-name="T22">10.30-10.45<text:s/></text:span><text:span text:style-name="T23">OTWARCIE KONFERENCJI/OPENING</text:span></text:p>
      <text:p text:style-name="P24"/>
      <text:p text:style-name="P25"><text:span text:style-name="T26">prof. UAM dr hab.<text:s/></text:span><text:span text:style-name="T27">Renata Michalak</text:span><text:span text:style-name="T28">, Zakład Podstaw Wychowania i Opieki, Uniwe</text:span><text:span text:style-name="T29">rsytet im. A. Mickiewicza w Poznaniu/Adam Mickiewicz University in Poznan</text:span></text:p>
      <text:p text:style-name="P30"><text:span text:style-name="T31">mgr<text:s/></text:span><text:span text:style-name="T32">Małgorzata Asman</text:span><text:span text:style-name="T33">, od ośmiu lat dyrektorka Społecznej Waldorfskiej Szkoły Podstawowej i Społecznego Liceum Ogólnokształcącego w Poznaniu - Wirach</text:span></text:p>
      <text:p text:style-name="P34"><text:span text:style-name="T35">10.45 –11.45</text:span></text:p>
      <text:h text:style-name="P36" text:outline-level="3"><text:span text:style-name="T37">prof.</text:span><text:span text:style-name="T38"><text:s/>Jost Schieren,</text:span><text:span text:style-name="T39"><text:s/></text:span><text:span text:style-name="T40">Dekan, Institutsleitung,<text:s/></text:span><text:a xlink:href="https://alanus.academia.edu/" office:target-frame-name="_top" xlink:show="replace"><text:span text:style-name="T41">Alanus Hochschule für Kunst und Gesellschaft Alfter bei Bonn</text:span></text:a><text:span text:style-name="T42">, Germany</text:span></text:h>
      <text:p text:style-name="P43"><text:span text:style-name="T44">Freedom as a pedagogical category/</text:span><text:span text:style-name="T45">Wolność jako kategoria pedagogiczna</text:span></text:p>
      <text:p text:style-name="P46"/>
      <text:p text:style-name="P47"><text:span text:style-name="T48">11.45 – 12.10</text:span></text:p>
      <text:p text:style-name="P49"><text:span text:style-name="T50">prof.<text:s/></text:span><text:span text:style-name="T51">Marek Budajczak</text:span><text:span text:style-name="T52">,<text:s/></text:span><text:span text:style-name="T53">Uniwersytet im. A. Mickiewicza w Poznaniu, Polska, prekursor edukacji domowej w Polsce</text:span></text:p>
      <text:p text:style-name="P54"><text:span text:style-name="T55">Edukacja i wolność – wzajemna zależność</text:span></text:p>
      <text:p text:style-name="P56"/>
      <text:p text:style-name="P57"><text:span text:style-name="T58">12.10-12.35</text:span></text:p>
      <text:p text:style-name="P59"/>
      <text:p text:style-name="P60"><text:span text:style-name="T61">mgr<text:s/></text:span><text:span text:style-name="T62">Wiesław Chodnik</text:span><text:span text:style-name="T63">, nauczyciel języka polskiego - Społeczne Waldorfskie Liceum nr 1 w Warszawie, wykładowca</text:span></text:p>
      <text:p text:style-name="P64"><text:span text:style-name="T65">Antynomie wolności, czyli co najbardziej unieszczęśliwia współczesnego człowieka? Refleksje na marginesie „Filozofii wolności” Rudolfa Steinera</text:span></text:p>
      <text:p text:style-name="P66"/>
      <text:p text:style-name="P67"><text:span text:style-name="T68">12.35-13.15<text:s/></text:span><text:span text:style-name="T69">PRZERWA KAWOWO-LUNCHOWA/</text:span><text:span text:style-name="T70">/B R E A K</text:span></text:p>
      <text:p text:style-name="P71"/>
      <text:soft-page-break/>
      <text:p text:style-name="P72"><text:span text:style-name="T73">13.15-13.40</text:span></text:p>
      <text:p text:style-name="P74"><text:span text:style-name="T75">prof.<text:s/></text:span><text:span text:style-name="T76">Janusz Wiśniewski,<text:s/></text:span>Uniwersytet im. A. Mickiewicza w Poznaniu, Polska</text:p>
      <text:p text:style-name="P77"><text:span text:style-name="T78">Filozoficzna refleksja nad wolnością</text:span></text:p>
      <text:p text:style-name="P79"/>
      <text:p text:style-name="P80"><text:span text:style-name="T81">13.40-14.00</text:span></text:p>
      <text:p text:style-name="P82"/>
      <text:p text:style-name="P83"><text:span text:style-name="T84">mgr<text:s/></text:span><text:span text:style-name="T85">Laura Piotrowska,<text:s/></text:span><text:span text:style-name="T86">szkoleniowiec, propagator pedagogiki waldorfskiej, Polska</text:span></text:p>
      <text:p text:style-name="P87"><text:span text:style-name="T88">Wolna szkoła (waldorfska) – niezbędny element zmian społecznych.<text:s/></text:span><text:span text:style-name="T89">Od koncepcji trójczłonowości kwestii</text:span><text:span text:style-name="T90"><text:s/>społecznej Rudolfa Steinera do podstawy tworzenia programów nauczania</text:span></text:p>
      <text:p text:style-name="P91"/>
      <text:p text:style-name="P92"><text:span text:style-name="T93">14.00 – 15.00</text:span></text:p>
      <text:p text:style-name="P94"/>
      <text:p text:style-name="P95"><text:span text:style-name="T96">prof.<text:s/></text:span><text:span text:style-name="T97">Stefanie Greubel</text:span><text:span text:style-name="T98">,<text:s/></text:span>prodziekan, profesorka pedagogiki dzieciństwa</text:p>
      <text:p text:style-name="P99"><text:span text:style-name="T100">Transitional processes from kindergarden to school: Continuity as a task of Waldorf education?/</text:span><text:span text:style-name="T101">Proc</text:span><text:span text:style-name="T102">es tranzycji dzieci z przedszkola do szkoły: Ciągłość jako zadanie edukacji waldorfskiej?</text:span></text:p>
      <text:p text:style-name="P103"/>
      <text:p text:style-name="P104"><text:span text:style-name="T105">15.00-15.20</text:span></text:p>
      <text:p text:style-name="P106"/>
      <text:p text:style-name="P107"><text:span text:style-name="T108">mgr<text:s/></text:span><text:span text:style-name="T109">Marta Kwella</text:span><text:span text:style-name="T110">, Uniwersytet Łódzki, Polska</text:span></text:p>
      <text:p text:style-name="P111"><text:span text:style-name="T112">O wolności w</text:span><text:span text:style-name="T113"><text:s/>edukacji i wychowaniu według Helen Parkhurst</text:span></text:p>
      <text:p text:style-name="P114"/>
      <text:p text:style-name="P115"><text:span text:style-name="T116">15.20-15.50<text:s/></text:span><text:span text:style-name="T117">PRZERWA KAWOWA</text:span></text:p>
      <text:p text:style-name="P118"/>
      <text:p text:style-name="P119"><text:span text:style-name="T120">15.50 -16.10</text:span></text:p>
      <text:p text:style-name="P121"/>
      <text:p text:style-name="P122"><text:span text:style-name="T123">prof.<text:s/></text:span><text:span text:style-name="T124">Tomasz</text:span><text:span text:style-name="T125"><text:s/></text:span><text:span text:style-name="T126">Misiak</text:span><text:span text:style-name="T127">, Wydział Edukacji Artystycznej i Kuratorstwa, Uniwersytet Artystyczny im. Magdaleny Abakanowicz w Poznaniu, Polska</text:span></text:p>
      <text:p text:style-name="P128"><text:span text:style-name="T129">Wolne słuchanie. Edukacyjne konteksty spacerów dźwiękowych</text:span></text:p>
      <text:p text:style-name="P130"/>
      <text:p text:style-name="P131"><text:span text:style-name="T132">16.10 – 16</text:span><text:span text:style-name="T133">.</text:span><text:span text:style-name="T134">30</text:span></text:p>
      <text:p text:style-name="P135"/>
      <text:p text:style-name="P136"><text:span text:style-name="T137">dr hab.</text:span><text:span text:style-name="T138"><text:s/></text:span><text:span text:style-name="T139">Marcin<text:s/></text:span><text:span text:style-name="T140">Białas,<text:s/></text:span><text:span text:style-name="T141">profesor Akademii Wychowania<text:s/></text:span><text:span text:style-name="T142">Fizycznego i Sportu im. Jędrzeja Śniadeckiego w Gdańsku</text:span></text:p>
      <text:p text:style-name="P143"><text:span text:style-name="T144">Poznanie istoty wolności jako szczególnego wymiaru wychowania człowieka</text:span></text:p>
      <text:p text:style-name="P145"/>
      <text:soft-page-break/>
      <text:p text:style-name="P146"><text:span text:style-name="T147">16.30-17.30</text:span></text:p>
      <text:p text:style-name="P148"/>
      <text:p text:style-name="P149"><text:span text:style-name="T150">prof.</text:span><text:span text:style-name="T151"><text:s/>Ulrich Maiwald</text:span><text:span text:style-name="T152">, Artist in Speach Formation, Waldorfteacher and responsible for Waldorf-Moduls at<text:s/></text:span><text:a xlink:href="https://alanus.academia.edu/" office:target-frame-name="_top" xlink:show="replace"><text:span text:style-name="T153">Alanus Hochschule für Kunst und Gesellschaft Alfter bei Bonn</text:span></text:a><text:span text:style-name="T154">, Germany</text:span></text:p>
      <text:p text:style-name="P155"><text:span text:style-name="T156">The importance of speech and language for the development of children and adolescents/</text:span><text:span text:style-name="T157"><text:s/></text:span><text:span text:style-name="T158">Znaczenie mowy i języka dla rozwoju dzieci i młodzieży</text:span></text:p>
      <text:p text:style-name="P159"/>
      <text:p text:style-name="P160"><text:span text:style-name="T161">17.30-18.00<text:s/></text:span><text:span text:style-name="T162">DYSKUSJA/DISCUSSION i<text:s/></text:span><text:span text:style-name="T163">ZAKOŃCZENIE / END OF THE CONFERENCE</text:span></text:p>
      <text:p text:style-name="P164"><text:span text:style-name="T165">prof.<text:s/></text:span><text:span text:style-name="T166">Renata Michalak</text:span><text:span text:style-name="T167">, Uniwersytet im. A. Mickiewicza w Poznaniu</text:span></text:p>
      <text:p text:style-name="P168"/>
      <text:p text:style-name="P169"><text:span text:style-name="T170">18.00 KONCERT CHÓRU SZKOLNEGO</text:span></text:p>
      <text:p text:style-name="P171"/>
      <text:p text:style-name="P172"/>
      <text:p text:style-name="P173"><text:span text:style-name="T174">PRELEGENCI</text:span></text:p>
      <text:p text:style-name="P175"/>
      <text:p text:style-name="P176"><text:span text:style-name="T177">Prof. Jost Schieren</text:span></text:p>
      <text:p text:style-name="P178"><text:span text:style-name="T179">Dziekan Wydziału Pedagogicznego Alanus University for<text:s/></text:span><text:span text:style-name="T180">Art and Society w Alfter k. Bonn.<text:s/></text:span><text:span text:style-name="T181">Jego zainteresowania naukowe koncentrują się na badaniach edukacyjnych i refleksjach nad teorią i praktyką edukacji waldorfskiej. Jest profesorem pedagogiki szkolnej ze specjalizacją pedagogika waldorfska i kierownikiem ka</text:span><text:span text:style-name="T182">tedry pedagogiki na Uniwersytecie Alanus. Jest wieloletnim członkiem zarządu Ośrodka Badań Pedagogicznych. Jest uznanym i cenionym w świecie naukowcem propagującym idee R. Steinera. Zaangażowany w tworzenie studiów podyplomowych na WSE Uniwersytetu im. A.<text:s/></text:span><text:span text:style-name="T183">Mickiewicza w Poznaniu. Jest autorem wielu publikacji naukowych.</text:span></text:p>
      <text:p text:style-name="P184"><text:span text:style-name="T185">Prof. Stefanie Greubel</text:span></text:p>
      <text:p text:style-name="P186"><text:span text:style-name="T187">Pełni funkcję prodziekana na Wydziale Pedagogicznym Alanus University of Arts and Social Sciences w Alfter koło Bonn w Niemczech. Jest profesorem ds. waldorfskiej eduka</text:span><text:span text:style-name="T188">cji wczesnoszkolnej na Uniwersytecie Sztuki i Edukacji Alanus w Alfter. Pracowała w Niemieckim Instytucie Kształcenia Dorosłych, Leibniz Center for Lifelong Learning (DIE) oraz na Uniwersytecie w Bonn w Niemczech. Jej główne zainteresowania badawcze to pol</text:span><text:span text:style-name="T189">ityka edukacyjna i uwarunkowania edukacji wczesnoszkolnej oraz procesy przejściowe w biografiach rodzinnych i dziecięcych.</text:span></text:p>
      <text:p text:style-name="P190"><text:span text:style-name="T191">Prof.<text:s/></text:span><text:span text:style-name="T192">Ulrich</text:span><text:span text:style-name="T193"><text:s/></text:span><text:span text:style-name="T194">Maiwald</text:span></text:p>
      <text:p text:style-name="P195"><text:span text:style-name="T196">Profesor sztuk performatywnych i języka na Wydziale Nauk o Wychowaniu w Uniwersytecie Alanus. Studiował<text:s/></text:span><text:span text:style-name="T197">projektowanie językowe i aktorstwo na Uniwersytecie Alanus. Prowadzi zajęcia z zakresu kształcenia nauczycieli oraz współpracuje z różnorodnymi instytucjami szkoleniowymi i dokształcającymi. <text:s/>Prowadzi wieloletnią działalność aktorską w teatrze „teatro d'ar</text:span><text:span text:style-name="T198">te scarello” oraz jako niezależny recytator i aktor. Podejmuje liczne projekty w zakresie edukacji mowy i teatru w publicznych szkołach i instytucjach kultury. Artysta w sztuce Mowy, odpowiedzialny za waldorfskie moduły na Uniwersytecie w Stuttgarcie</text:span></text:p>
      <text:soft-page-break/>
      <text:p text:style-name="P199"><text:span text:style-name="T200">Prof.</text:span><text:span text:style-name="T201"><text:s/>Renata Michalak</text:span></text:p>
      <text:p text:style-name="P202"><text:span text:style-name="T203">Pracuje na Wydziale Studiów Edukacyjnych Uniwersytetu im. A. Mickiewicza w Poznaniu. Pełni funkcję kierownika Zakładu Podstaw Wychowania i Opieki. Główne obszary zainteresowań naukowych to: optymalizacja procesu kształcenia dzieci, dydakty</text:span><text:span text:style-name="T204">ka konstruktywistyczna, edukacja alternatywna, kompetencje poznawcze uczniów, zintegrowana edukacja elementarna, adaptacja rozwojowa, edukacja prozdrowotna, przyrodoznawcza i proekologiczna, zrównoważony rozwój oraz neuropedagogika. Autorka ponad 120 publi</text:span><text:span text:style-name="T205">kacji naukowych, licznych grantów ministerialnych i kuratoryjnych, o zasięgu krajowym i międzynarodowym, podnoszących kwalifikacje pedagogiczne i zawodowe nauczycieli. Prowadzi zajęcia na studiach stacjonarnych, niestacjonarnych i podyplomowych głównie dla</text:span><text:span text:style-name="T206"><text:s/>studentów pedagogiki i czynnych zawodowo nauczycieli. Kierownik Studiów Podyplomowych w zakresie Edukacji Alternatywnej. Redaktor Naczelna kwartalnika Inspiracje Daltońskie, wydawanego przez Polskie Stowarzyszenie Dalton.</text:span></text:p>
      <text:p text:style-name="P207"><text:span text:style-name="T208">Prof. Marek Budajczak</text:span></text:p>
      <text:p text:style-name="P209"><text:span text:style-name="T210">Pedagog, na</text:span><text:span text:style-name="T211">uczyciel edukacji domowej. Pracuje na Wydziale Studiów Edukacyjnych Uniwersytetu im. A. Mickiewicza w Poznaniu. Pełni funkcję kierownika Laboratorium Edukacji Alternatywnej. Prekursor edukacji domowej w Polsce. Prezes Zarządu Instytutu Educatio Domestica o</text:span><text:span text:style-name="T212">raz Stowarzyszenia Edukacja Domowa. Autor licznych publikacji naukowych z zakresu edukacji domowej i alternatywnej. Działacz społeczny zaangażowany w pomoc rodzinom edukacji domowej i aktywność legislacyjną względem dzieci i rodziców edukacji domowej.</text:span></text:p>
      <text:p text:style-name="P213"><text:span text:style-name="T214">Prof</text:span><text:span text:style-name="T215">. Tomasz Misiak</text:span></text:p>
      <text:p text:style-name="P216"><text:span text:style-name="T217">Filozof, kulturoznawca, badacz i teoretyk sztuki i kultury współczesnej. Pracuje na Uniwersytecie Artystycznym im. Magdaleny Abakanowicz w Poznaniu na Wydziale Edukacji Artystycznej i Kuratorstwa. Autor oraz redaktor książek na temat kultur</text:span><text:span text:style-name="T218">y dźwięku, a także interdyscyplinarnych artykułów naukowych.</text:span></text:p>
      <text:p text:style-name="P219"><text:span text:style-name="T220">W swojej aktywności łączy pracę naukową z działalnością artystyczną oraz kuratorską. Ukazuje napięcia wynikające z połączenia analogowych i cyfrowych technologii przekształcających dźwięk, walory</text:span><text:span text:style-name="T221">zując szum jako zjawisko estetyczne. Efekty swojej pracy prezentował w ramach wielu koncertów, festiwali i wystaw, m. in. „Audio Art” w Krakowie, „Industrial Festival” we Wrocławiu, „Open Source Art Festival” w Sopocie, „Muzykofilia” w Toruniu, Galerii Mie</text:span><text:span text:style-name="T222">jskiej Arsenał w Poznaniu, Galerii BWA w Zielonej Górze i wielu innych. Współzałożyciel wytwórni „Antenna Non Grata”, popularyzującej współczesną muzykę elektroniczną i improwizowaną. Podstawowy obszar zainteresowań: sound studies, ekologia akustyczna, obe</text:span><text:span text:style-name="T223">cność dźwięku w kulturze współczesnej, muzyka, filozofia sztuki. W swoich badaniach, łącząc refleksję filozoficzną i historyczną podejmuje namysł nad tymi kontekstami współczesnej kultury, w których istotną rolę odgrywa dźwięk i sprzężone z nim, rozmaite s</text:span><text:span text:style-name="T224">posoby słuchania.</text:span></text:p>
      <text:p text:style-name="P225"><text:span text:style-name="T226">Prof. Janusz Wiśniewski</text:span></text:p>
      <text:p text:style-name="P227"><text:span text:style-name="T228">dr hab. Marcin Białas, prof. AWFiS</text:span></text:p>
      <text:p text:style-name="P229"><text:span text:style-name="T230">Profesor nadzwyczajny Akademii Wychowania Fizycznego i Sportu im. Jędrzeja Śniadeckiego w Gdańsku. Praktykę zawodową zdobył pracując w charakterze nauczyciela, pedagoga, dyrektora</text:span><text:span text:style-name="T231"><text:s/>szkoły, wykładowcy, dziekana. Jest autorem wielu pozycji monograficznych,<text:s/></text:span><text:soft-page-break/><text:span text:style-name="T232">podejmujących problematykę osób z niepełnosprawnością, niedostosowanych społecznie i wykluczonych, a także antropologiczno-teologicznych uwarunkowań procesu wychowania.</text:span></text:p>
      <text:p text:style-name="P233"><text:span text:style-name="T234">Mgr Monika K</text:span><text:span text:style-name="T235">wella</text:span></text:p>
      <text:p text:style-name="P236"><text:span text:style-name="T237">Asystent w Katedrze Pedagogiki Wieku Dziecięcego Uniwersytetu Łódzkiego. Główne obszary zainteresowań to pedagogika Planu Daltońskiego, alternatywne koncepcje kształcenia, idea Porozumienia bez Przemocy oraz literatura dziecięca. Nauczycielka w Salez</text:span><text:span text:style-name="T238">jańskiej Szkole Podstawowej w Łodzi. Miłośniczka literatury Astrid Lindgren. W wolnych chwilach najchętniej towarzyszy dzieciom w odkrywaniu świata.</text:span></text:p>
      <text:p text:style-name="P239"><text:span text:style-name="T240">Mgr Wiesław Chodnik</text:span></text:p>
      <text:p text:style-name="P241"><text:span text:style-name="T242">Historyk filozofii i polonista z wykształcenia, pedagog waldorfski z doświadczeniem aka</text:span><text:span text:style-name="T243">demickim od ponad 20 lat, od czasu transformacji oświatowej po roku 1990 aktywny współtwórca szkolnictwa niepublicznego w Warszawie, nauczyciel w Społecznym Waldorfskim Liceum Ogólnokształcącym nr 1 w Warszawie.</text:span></text:p>
      <text:p text:style-name="P244"><text:span text:style-name="T245">Mgr Laura Piotrowska</text:span></text:p>
      <text:p text:style-name="P246"><text:span text:style-name="T247">Absolwentka Wydziału Hi</text:span><text:span text:style-name="T248">storii na UAM w Poznaniu, <text:s/>studiów podyplomowych w zakresie edukacji niezależnej na UW oraz zarządzania w oświacie na UJ. <text:s/>Entuzjastka i propagatorka pedagogiki Rudolfa Steinera, pomysłodawczyni utworzenia w Poznaniu pierwszego przedszkola waldorfskiego, c</text:span><text:span text:style-name="T249">złonkini <text:s/>Stowarzyszenia Edukacyjnego Wolna Szkoła Waldorfska oraz Stowarzyszenia Ekspedycja w Głąb Kultury propagującego nauczanie ekspedycyjne.</text:span></text:p>
      <text:p text:style-name="P250"><text:span text:style-name="T251">Wykwalifikowana trenerka edukacji i coach. Wieloletnia kierowniczka <text:s/>programowa Studiów <text:s text:c="2"/>Podyplomowych Lideró</text:span><text:span text:style-name="T252">w Oświaty (Fundacja CEO we współpracy z Collegium Civitas), trenerka i autorka materiałów w projektach prowadzonych przez ISP UJ w Krakowie <text:s/>oraz <text:s/>na studiach podyplomowych zorganizowanych przez Wydział Studiów Edukacyjny UAM Poznań w zakresie pedagogiki w</text:span><text:span text:style-name="T253">aldorfskiej.</text:span></text:p>
      <text:p text:style-name="P254"><text:span text:style-name="T255">Współpracuje z ORE przygotowując narzędzia do monitorowania kompetencji kluczowych, materiały szkoleniowe dla wizytatorów, <text:s/>z Fundacją FEC jako współautorka materiałów w projekcie Uwaga na szkołę - Rozwiązania dla edukacji, z Fundacją CEO prow</text:span><text:span text:style-name="T256">adząc <text:s/>warsztaty dla rad pedagogicznych na temat oceniania kształtującego, metod wspierających rozwój kompetencji proinnowacyjnych, szkolenia z obszaru przywództwa edukacyjnego.</text:span></text:p>
      <text:p text:style-name="P257"/>
      <text:p text:style-name="P258"><text:span text:style-name="T259">Abstrakty:</text:span></text:p>
      <text:p text:style-name="P260"/>
      <text:p text:style-name="P261"><text:span text:style-name="T262">Prof.<text:s/></text:span><text:span text:style-name="T263">Tomasz</text:span><text:span text:style-name="T264"><text:s/></text:span><text:span text:style-name="T265">Misiak</text:span><text:span text:style-name="T266">, Wydział Edukacji Artystycznej i Kuratorstwa,</text:span><text:span text:style-name="T267"><text:s/>Uniwersytet Artystyczny im. Magdaleny Abakanowicz w Poznaniu, Polska</text:span></text:p>
      <text:p text:style-name="P268"><text:span text:style-name="T269">Wolne słuchanie. Edukacyjne konteksty spacerów dźwiękowych</text:span></text:p>
      <text:p text:style-name="P270"><text:span text:style-name="T271">Problematyka: Uszy nie posiadają powiek. Nie możemy w sposób naturalny odciąć się od dźwięków. Jesteśmy skazani na słuchanie, a</text:span><text:span text:style-name="T272"><text:s/>także poza-audytywne odbieranie rozmaitych bodźców akustycznych. W tym kontekście ekologia akustyczna zwraca uwagę na konieczność świadomego projektowania zamieszkiwanych przez nas przestrzeni, a także opracowywania nowych postaw edukacyjnych w ramach wsp</text:span><text:span text:style-name="T273">ółczesnej kultury dźwięku. W proponowanym<text:s/></text:span><text:soft-page-break/><text:span text:style-name="T274">wystąpieniu chciałbym postawić pytania o to, czym jest wolność w perspektywie słuchania rzeczywistości. Czym słuchanie otoczenia różni się od słuchania muzyki? Jakie edukacyjne potencjały wiążą się z, coraz bardzie</text:span><text:span text:style-name="T275">j popularnymi, spacerami dźwiękowymi?</text:span></text:p>
      <text:p text:style-name="P276"><text:span text:style-name="T277">Mgr<text:s/></text:span><text:span text:style-name="T278">Wiesław Chodnik</text:span><text:span text:style-name="T279">, nauczyciel języka polskiego - Społeczne Waldorfskie Liceum nr 1 w Warszawie, wykładowca</text:span></text:p>
      <text:p text:style-name="P280"><text:span text:style-name="T281">Antynomie wolności, czyli co najbardziej unieszczęśliwia współczesnego człowieka? Refleksje na marginesie „Fi</text:span><text:span text:style-name="T282">lozofii wolności” Rudolfa Steinera</text:span></text:p>
      <text:p text:style-name="P283"><text:span text:style-name="T284">Referat jest próbą rekonstrukcji antropologicznej koncepcji woli z pracy R. Steinera „Filozofia wolności”, w której autor daje rozwinięty wykład swojego światopoglądu w wersji filozoficznej. <text:s/>Funkcjonowanie człowieka w św</text:span><text:span text:style-name="T285">iecie, jego pozycja w nim i formy aktywności woli skierowane na kształtowanie własnego losu i przekształcanie świata stanowią przy tej okazji podstawę dla wniosków o kryzysowych momentach życia indywidualnego i społecznego. Źródłem <text:s/>dotykających nas kryzys</text:span><text:span text:style-name="T286">ów wg <text:s/>Steinera są działania woli pozbawione właściwego uzasadnienia poznawczego. Wolność w antropologii Steinera staje się siłą kreacji i potencjałem woli domagającym się poznawczego wysiłku każdego z nas.</text:span></text:p>
      <text:p text:style-name="P287"><text:span text:style-name="T288">Prof.<text:s/></text:span><text:span text:style-name="T289">Ulrich<text:s/></text:span><text:span text:style-name="T290">Maiwald</text:span></text:p>
      <text:p text:style-name="P291"><text:span text:style-name="T292">Znaczenie mowy i języka dla<text:s/></text:span><text:span text:style-name="T293">rozwoju dzieci i młodzieży</text:span></text:p>
      <text:p text:style-name="P294"><text:span text:style-name="T295">Treścią wykładu będzie język, który stanowi nie tylko podstawę dla transferu wiedzy o świecie, ale … W języku i mowie człowiek jawi się jako istota myśląca, czująca i działająca na rzecz społeczeństwa. Promocja języka w tym pedag</text:span><text:span text:style-name="T296">ogicznym kontekście ma tu centralne znaczenie, jako że tworzy podstawę dla wszystkich procesów uczenia i jednocześnie wspiera dziecko i młodych dorosłych w ich rozwoju osobistym.</text:span></text:p>
      <text:p text:style-name="P297"><text:span text:style-name="T298">Prof. Stefanie Greubel</text:span></text:p>
      <text:p text:style-name="P299"><text:span text:style-name="T300">Proces tranzycji dzieci z przedszkola do szkoły: Ciągł</text:span><text:span text:style-name="T301">ość jako zadanie edukacji waldorfskiej</text:span></text:p>
      <text:p text:style-name="P302"><text:span text:style-name="T303">Tranzycja doświadczana we wszystkich stadiach życia ma coraz większe oddziaływanie na biografie dzieci. Jest wiedzą powszechną, że kompetencje otaczającego dziecko środowiska są istotnym czynnikiem dla udanego procesu</text:span><text:span text:style-name="T304"><text:s/>tranzycji. Dzieci wkraczające w system szkolnictwa muszą liczyć się z mnogością zadań. Waldorfski proces pedagogiczny stara się złagodzić te zadania poprzez ciągłość poznanych już wcześniej struktur. Wykład ten zaprezentuje przegląd na temat ram / granic<text:s/></text:span><text:span text:style-name="T305">procesu tranzycji, omówi potrzebę ciągłości lub skutki jej braku w warunkach waldorfskich.</text:span></text:p>
      <text:p text:style-name="P306"><text:span text:style-name="T307">dr hab.</text:span><text:span text:style-name="T308"><text:s/></text:span><text:span text:style-name="T309">Marcin<text:s/></text:span><text:span text:style-name="T310">Białas</text:span></text:p>
      <text:p text:style-name="P311"><text:span text:style-name="T312">Poznanie istoty wolności jako szczególnego wymiaru wychowania człowieka</text:span></text:p>
      <text:p text:style-name="P313"><text:span text:style-name="T314">Wolność najczęściej definiowana jest jako istotny czynnik konstytutywny</text:span><text:span text:style-name="T315"><text:s/>człowieka. Dający mu możliwość dokonywania wyborów pomiędzy wieloma projektami. Choć nierzadko określana jako „dar” nie jest w rzeczywistości wartością dana człowiekowi (podarowaną), lecz raczej zadaną. Warunkującą zatem pracę jaką człowiek musi wykonać w</text:span><text:span text:style-name="T316"><text:s/>procesie wychowania i samowychowania by nabyć zdolność bycia pewnym wobec swych wyborów. Wybór ten w rzeczywistości winien realizować się jednak przez odejście od własnego „ja” i być wyborem dobra ze względu na nie samo. Wówczas i tylko wówczas człowiek m</text:span><text:span text:style-name="T317">a szansę być prawdziwie wolnym. Wiąże się to jednak z niełatwymi wymaganiami stawianymi pod adresem „ja” człowieka, związanymi z koniecznością poznania istoty wolności i jej miejsca w życiu. Oddając<text:s/></text:span><text:soft-page-break/><text:span text:style-name="T318">pole działalności wychowawczej, której celem jest kształt</text:span><text:span text:style-name="T319">owanie wychowanków jako osób rozumnych i zdolnych do autorefleksji. Niedziałających w sposób instynktowny, ale skłonnych do rozporządzania sobą, czyli dokonujących takich wyborów, które rozwijają ich człowieczeństwo jako osób wolnych.</text:span></text:p>
      <text:p text:style-name="P320"><text:span text:style-name="T321">Mgr</text:span><text:span text:style-name="T322"><text:s/>Laura Piotrowska</text:span></text:p>
      <text:p text:style-name="P323"><text:span text:style-name="T324">Wolna szkoła (waldorfska) – niezbędny element zmian społecznych.</text:span></text:p>
      <text:p text:style-name="P325"><text:span text:style-name="T326">Celem wykładu jest podważenie głęboko zakorzenionego <text:s/>w świadomości ludzi przekonania iż szkolnictwo jest dziedziną, nad którą państwo powinno sprawować pieczę i przedstawienie koncepcji<text:s/></text:span><text:span text:style-name="T327">społecznej, która życie kulturalne ( sztukę, edukację, rozwój duchowy) sytuuje w obszarze wolności.</text:span></text:p>
      <text:p text:style-name="P328"><text:span text:style-name="T329">Punktem wyjście jest wypowiedź <text:s/>Rudolfa Steinera: „Przeraża mnie myśl, że w przyszłości ludzie zbierać się będą w parlamentach na mocy demokratycznych wybor</text:span><text:span text:style-name="T330">ów , aby rozstrzygnąć o sprawach nauczania i wychowania, rozstrzygać na podstawie orzeczeń ludzi , których rozeznanie w tych sprawach nie sięga głębiej niż ich odczucia”. <text:s/></text:span></text:p>
      <text:p text:style-name="P331"><text:span text:style-name="T332">W trakcie wykładu postaram się odpowiedzieć na pytanie, <text:s/>kto <text:s/>w takim razie powinie</text:span><text:span text:style-name="T333">n mieć wpływ na edukację i w oparciu o co tworzyć np. programy nauczani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mail-msolistparagraph" style:display-name="gmail-msolist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gwp6472aa39_msonormal" style:display-name="gwp6472aa39_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" style:display-name="Nagłówek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ize" style:display-name="size" style:family="text" style:parent-style-name="Domyślnaczcionkaakapitu"/>
    <style:style style:name="contentpasted0" style:display-name="contentpasted0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y2iqfc" style:display-name="y2iqfc" style:family="text" style:parent-style-name="Domyślnaczcionkaakapitu"/>
    <style:style style:name="apple-converted-space" style:display-name="apple-converted-space" style:family="text" style:parent-style-name="Domyślnaczcionkaakapitu"/>
    <style:style style:name="v1apple-converted-space" style:display-name="v1apple-converted-space" style:family="text" style:parent-style-name="Domyślnaczcionkaakapitu"/>
    <style:style style:name="gwp6472aa39_size" style:display-name="gwp6472aa39_siz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mage-title" style:display-name="image-title" style:family="text" style:parent-style-name="Domyślnaczcionkaakapitu"/>
    <style:style style:name="image-description" style:display-name="image-description" style:family="text" style:parent-style-name="Domyślnaczcionkaakapitu"/>
    <style:style style:name="wysiwyg-font-size-28" style:display-name="wysiwyg-font-size-28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Malgosia_N</dc:creator>
    <meta:creation-date>2023-01-25T21:12:00Z</meta:creation-date>
    <dc:date>2023-02-18T15:39:00Z</dc:date>
    <meta:template xlink:href="Normal" xlink:type="simple"/>
    <meta:editing-cycles>16</meta:editing-cycles>
    <meta:editing-duration>PT6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1" meta:word-count="2230" meta:character-count="15579" meta:row-count="111" meta:non-whitespace-character-count="13380"/>
  </office:meta>
</office:document-meta>
</file>